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BONNIE" svg:font-family="'AR BONNIE'" style:font-pitch="variable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Urdu Typesetting" svg:font-family="'Urdu Typesetting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 JULIAN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990099" style:font-name="AR JULI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3">
      <style:paragraph-properties fo:line-height="150%" fo:text-align="justify" style:justify-single-word="false"/>
      <style:text-properties style:font-name="Agency FB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3">
      <style:paragraph-properties fo:line-height="150%" fo:text-align="justify" style:justify-single-word="false"/>
      <style:text-properties style:font-name="Agency FB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3">
      <style:paragraph-properties fo:line-height="150%" fo:text-align="end" style:justify-single-word="false"/>
      <style:text-properties style:font-name="Agency FB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RAMIENTAS <text:s/>de DISCIPLINA <text:s/>POSITIVA en el AULA</text:p>
      <text:p text:style-name="P1">Alternativas a castigos, premios, luchas de poder, rescatar, controlar,... </text:p>
      <text:p text:style-name="P1"/>
      <text:list xml:id="list5502830737701374948" text:style-name="L3">
        <text:list-item>
          <text:p text:style-name="P3"><text:span text:style-name="T1">Preguntar “qué” </text:span>y<text:span text:style-name="T1"> “cómo” </text:span>en lugar de decir. Asegúrate de escuchar lo que el alumno/a dice.</text:p>
        </text:list-item>
        <text:list-item>
          <text:p text:style-name="P3">Ofrece <text:span text:style-name="T1">opciones limitadas.</text:span></text:p>
        </text:list-item>
        <text:list-item>
          <text:p text:style-name="P4">Actúa<text:span text:style-name="T2">, no hables. </text:span></text:p>
        </text:list-item>
        <text:list-item>
          <text:p text:style-name="P4"><text:span text:style-name="T2">Usa </text:span>pocas palabras<text:span text:style-name="T2">. No más de 10. </text:span></text:p>
        </text:list-item>
        <text:list-item>
          <text:p text:style-name="P4">Conecta<text:span text:style-name="T2"> antes de corregir.</text:span></text:p>
        </text:list-item>
        <text:list-item>
          <text:p text:style-name="P4">Tiempo especial.</text:p>
        </text:list-item>
        <text:list-item>
          <text:p text:style-name="P3">Usa el <text:span text:style-name="T1">humor </text:span>(atención: con respeto. Cuidado con la ironía).</text:p>
        </text:list-item>
        <text:list-item>
          <text:p text:style-name="P4">Espejo: <text:span text:style-name="T2">“Noto que...”. Describe lo que ves, lo obvio.</text:span></text:p>
        </text:list-item>
        <text:list-item>
          <text:p text:style-name="P4"><text:span text:style-name="T2">Sé </text:span>amable y firme. <text:span text:style-name="T2">Marca los límites en el aula desde la amabilidad y el respeto mutuo.</text:span></text:p>
        </text:list-item>
        <text:list-item>
          <text:p text:style-name="P4">Honestidad emocional. <text:span text:style-name="T2">“Siento que... porque... y desearía que...”</text:span></text:p>
        </text:list-item>
        <text:list-item>
          <text:p text:style-name="P4">Anima <text:span text:style-name="T2">en lugar de elogiar o dar recompensas.</text:span></text:p>
        </text:list-item>
        <text:list-item>
          <text:p text:style-name="P4"><text:span text:style-name="T2">Realiza trabajos en el aula para crear un </text:span>sentimiento de pertenencia e importancia <text:span text:style-name="T2">en todos y cada uno de los niños y niñas.</text:span></text:p>
        </text:list-item>
        <text:list-item>
          <text:p text:style-name="P4">Tiempo fuera positivo <text:span text:style-name="T2">(espacio para calmarse). Deja que los alumnos/as participen.</text:span></text:p>
        </text:list-item>
        <text:list-item>
          <text:p text:style-name="P4"><text:span text:style-name="T2">Ve los </text:span>errores como oportunidades para aprender.</text:p>
        </text:list-item>
        <text:list-item>
          <text:p text:style-name="P4">Si lo dices, dilo en serio. <text:span text:style-name="T2">Y si lo dices en serio, cúmplelo con </text:span>respeto y dignidad<text:span text:style-name="T2">.</text:span></text:p>
        </text:list-item>
        <text:list-item>
          <text:p text:style-name="P4"><text:span text:style-name="T2">Entiende la </text:span>creencia detrás del comportamiento: <text:span text:style-name="T2">modifica la percepción en lugar de modificar el comportamiento.</text:span></text:p>
        </text:list-item>
        <text:list-item>
          <text:p text:style-name="P4">Resuelve problemas conjuntamente, <text:span text:style-name="T2">con fechas límites acordadas por ambos.</text:span></text:p>
        </text:list-item>
        <text:list-item>
          <text:p text:style-name="P4"><text:span text:style-name="T2">Ve más allá de las consecuencias. </text:span>Céntrate en las soluciones.</text:p>
        </text:list-item>
        <text:list-item>
          <text:p text:style-name="P4"><text:span text:style-name="T2">No hagas nada. </text:span>Deja que las consecuencias naturales sucedan. <text:span text:style-name="T2">Y que los niños y niñas las experimenten.</text:span></text:p>
        </text:list-item>
        <text:list-item>
          <text:p text:style-name="P4">Capacita al alumnado: <text:span text:style-name="T2">“Tú puedes resolverlo. Regresa cuando tengas un plan”.</text:span></text:p>
        </text:list-item>
        <text:list-item>
          <text:p text:style-name="P4"><text:span text:style-name="T2">Muestra </text:span>ojos y sonrisa amigables. <text:span text:style-name="T2">Atención a las señales no verbales, a nuestra postura corporal y nuestro tono de voz.</text:span></text:p>
        </text:list-item>
        <text:list-item>
          <text:p text:style-name="P4">Reuniones de clase.</text:p>
        </text:list-item>
        <text:list-item>
          <text:p text:style-name="P4">Rueda de opciones</text:p>
        </text:list-item>
        <text:list-item>
          <text:p text:style-name="P4">Decide lo que harás. <text:span text:style-name="T2">Identifica tus retos y anticipa qué harás la próxima vez.</text:span></text:p>
        </text:list-item>
        <text:list-item>
          <text:p text:style-name="P4"><text:span text:style-name="T2">Valora los </text:span>pasos pequeños.</text:p>
        </text:list-item>
        <text:list-item>
          <text:p text:style-name="P4"><text:span text:style-name="T2">Usa </text:span>señales no verbales.</text:p>
        </text:list-item>
        <text:list-item>
          <text:p text:style-name="P4"><text:span text:style-name="T2">…</text:span></text:p>
          <text:p text:style-name="P5"><text:span text:style-name="T3">www.creciendo.me</text:span><text:span text:style-name="T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 BONNIE" svg:font-family="'AR BONNIE'" style:font-pitch="variable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Urdu Typesetting" svg:font-family="'Urdu Typesetting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ía Infantes Aguado</meta:initial-creator>
    <meta:creation-date>2015-07-10T13:49:18.87</meta:creation-date>
    <dc:date>2015-07-11T12:36:29.39</dc:date>
    <dc:creator>Lucía Infantes Aguado</dc:creator>
    <meta:editing-duration>PT22H47M8S</meta:editing-duration>
    <meta:editing-cycles>5</meta:editing-cycles>
    <meta:generator>OpenOffice/4.1.1$Win32 OpenOffice.org_project/411m6$Build-9775</meta:generator>
    <meta:printed-by>Lucía Infantes Aguado</meta:printed-by>
    <meta:print-date>2015-07-11T12:34:28.24</meta:print-date>
    <meta:document-statistic meta:table-count="0" meta:image-count="0" meta:object-count="0" meta:page-count="1" meta:paragraph-count="30" meta:word-count="301" meta:character-count="1732"/>
  </office:meta>
</office:document-meta>
</file>